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12F317689C95A5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200%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200%"/>
      <style:text-properties style:font-name="Tahoma" fo:font-size="11pt" fo:font-style="italic" style:font-size-asian="11pt" style:font-style-asian="italic" style:font-name-complex="Tahoma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ahoma" fo:font-style="italic" style:font-style-asian="italic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1pt"/>
    </style:style>
    <style:style style:name="P15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" style:font-name-complex="Tahoma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officeooo:paragraph-rsid="0011147a" style:font-size-asian="11pt" style:font-weight-asian="bold" style:font-name-complex="Tahoma" style:font-size-complex="11pt" style:font-weight-complex="bold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147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:</text:p>
      <text:p text:style-name="P17">"<text:span text:style-name="T4">Il Reddito di Cittadinanza tra misura di contrasto alla povertà </text:span></text:p>
      <text:p text:style-name="P17"><text:span text:style-name="T4">e politica attiva del lavoro</text:span>"</text:p>
      <text:p text:style-name="P12"/>
      <text:p text:style-name="P10">(Grosseto, <text:span text:style-name="T4">10 marzo 2020</text:span>)</text:p>
      <text:p text:style-name="P8"/>
      <text:p text:style-name="P15">Data e Firma</text:p>
      <text:p text:style-name="P15">________________________________</text:p>
      <text:p text:style-name="P13"/>
      <text:p text:style-name="P13">Si autorizza al trattamento dei dati personali ai sensi del Decreto legislativo n.196 del <text:s/>30 giugno 2003</text:p>
      <text:p text:style-name="P16">Data e Firma</text:p>
      <text:p text:style-name="P14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12F317689C95A51E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12F317689C95A51E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17</meta:editing-cycles>
    <meta:print-date>2003-05-21T16:06:00</meta:print-date>
    <meta:creation-date>2018-02-19T11:42:00</meta:creation-date>
    <dc:date>2020-01-28T10:03:43.056000000</dc:date>
    <meta:editing-duration>PT10M20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6" meta:word-count="164" meta:character-count="1554" meta:non-whitespace-character-count="1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