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paragraph-properties fo:margin-left="0cm" fo:margin-right="0cm" fo:margin-top="0cm" fo:margin-bottom="0.794cm" loext:contextual-spacing="false" fo:text-indent="0cm" style:auto-text-indent="false"/>
      <style:text-properties loext:padding="0cm" loext:border="none"/>
    </style:style>
    <style:style style:name="P3" style:family="paragraph" style:parent-style-name="Text_20_body">
      <style:paragraph-properties fo:margin-left="0cm" fo:margin-right="0cm" fo:margin-top="0cm" fo:margin-bottom="0.794cm" loext:contextual-spacing="false" fo:text-align="center" style:justify-single-word="false" fo:text-indent="0cm" style:auto-text-indent="false"/>
      <style:text-properties style:font-name="Calibri" fo:font-size="14pt" fo:font-weight="bold" officeooo:rsid="000c3b9f" officeooo:paragraph-rsid="000c3b9f" style:font-size-asian="14pt" style:font-weight-asian="bold" style:font-size-complex="14pt" style:font-weight-complex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.794cm" loext:contextual-spacing="false" fo:text-indent="0cm" style:auto-text-indent="false"/>
      <style:text-properties style:font-name="Calibri" officeooo:paragraph-rsid="000c3b9f" loext:padding="0cm" loext:border="none"/>
    </style:style>
    <style:style style:name="T1" style:family="text">
      <style:text-properties officeooo:rsid="000c3b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OPERATIVA SOCIALE SAN TOMMASO D’AQUINO</text:p>
      <text:p text:style-name="P4">La cooperativa <text:span text:style-name="T1">sociale </text:span>San Tommaso d’Aquino dalla sua nascita ha svolto funzioni di consulenza a molte delle Scuole Paritarie Toscane, su temi di vario genere; legali, amministrativi, contabili gestionali e pedagogici, creando un coordinamento pedagogico, con l’intento di seguire, pur mantenendo l’autonomia di ciascuna struttura, l’attività pedagogico-educativa e di programmazione. L’impegno della cooperativa ha permesso la nascita di nuove strutture educative e la sopravvivenza di alt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6:08:28.416000000</meta:creation-date>
    <dc:date>2018-11-27T16:23:27.166000000</dc:date>
    <meta:editing-duration>PT4M48S</meta:editing-duration>
    <meta:editing-cycles>1</meta:editing-cycles>
    <meta:document-statistic meta:table-count="0" meta:image-count="0" meta:object-count="0" meta:page-count="1" meta:paragraph-count="2" meta:word-count="71" meta:character-count="533" meta:non-whitespace-character-count="464"/>
    <meta:generator>LibreOffice/6.0.5.2$Windows_X86_64 LibreOffice_project/54c8cbb85f300ac59db32fe8a675ff7683cd5a16</meta:generator>
  </office:meta>
</office:document-meta>
</file>