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265cm" fo:text-indent="0cm" style:auto-text-indent="false"/>
    </style:style>
    <style:style style:name="P2" style:family="paragraph" style:parent-style-name="Text_20_body">
      <style:paragraph-properties fo:margin-left="0cm" fo:margin-right="0.265cm" fo:margin-top="0.212cm" fo:margin-bottom="0.212cm" loext:contextual-spacing="false" fo:text-align="start" style:justify-single-word="false" fo:text-indent="0cm" style:auto-text-indent="false"/>
      <style:text-properties officeooo:paragraph-rsid="001bd01a"/>
    </style:style>
    <style:style style:name="P3" style:family="paragraph" style:parent-style-name="Standard">
      <style:text-properties fo:color="#1c1e21" fo:font-size="10.5pt" fo:font-weight="normal"/>
    </style:style>
    <style:style style:name="P4" style:family="paragraph" style:parent-style-name="Standard">
      <style:paragraph-properties fo:text-align="center" style:justify-single-word="false"/>
      <style:text-properties fo:color="#1c1e21" fo:font-size="14pt" fo:font-weight="bold" officeooo:rsid="001bd01a" officeooo:paragraph-rsid="001bd01a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1c1e21" style:font-name="Calibri" fo:font-size="10.5pt" fo:font-weight="normal" officeooo:rsid="001bd01a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.212cm" fo:margin-bottom="0.212cm" loext:contextual-spacing="false" fo:text-indent="0cm" style:auto-text-indent="false"/>
      <style:text-properties fo:color="#1c1e21" fo:font-size="10.5pt" fo:font-weight="normal"/>
    </style:style>
    <style:style style:name="P7" style:family="paragraph" style:parent-style-name="Standard">
      <style:paragraph-properties fo:margin-top="0.212cm" fo:margin-bottom="0.212cm" loext:contextual-spacing="false"/>
      <style:text-properties fo:color="#1c1e21" fo:font-size="10.5pt" fo:font-weight="normal"/>
    </style:style>
    <style:style style:name="P8" style:family="paragraph" style:parent-style-name="Standard">
      <style:paragraph-properties fo:margin-top="0.212cm" fo:margin-bottom="0.212cm" loext:contextual-spacing="false"/>
      <style:text-properties fo:color="#1c1e21" fo:font-size="10.5pt" fo:font-weight="normal" officeooo:paragraph-rsid="001badc9"/>
    </style:style>
    <style:style style:name="P9" style:family="paragraph" style:parent-style-name="Standard">
      <style:paragraph-properties fo:margin-top="0.212cm" fo:margin-bottom="0.212cm" loext:contextual-spacing="false" fo:text-align="start" style:justify-single-word="false"/>
      <style:text-properties fo:color="#1c1e21" fo:font-size="10.5pt" fo:font-weight="normal" officeooo:rsid="001bd01a" officeooo:paragraph-rsid="001bd01a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.212cm" fo:margin-bottom="0.212cm" loext:contextual-spacing="false" fo:text-align="start" style:justify-single-word="false"/>
      <style:text-properties officeooo:paragraph-rsid="001bd01a"/>
    </style:style>
    <style:style style:name="P11" style:family="paragraph">
      <loext:graphic-properties draw:fill-color="#ffffff"/>
    </style:style>
    <style:style style:name="T1" style:family="text">
      <style:text-properties officeooo:rsid="001badc9"/>
    </style:style>
    <style:style style:name="T2" style:family="text">
      <style:text-properties officeooo:rsid="001bd01a"/>
    </style:style>
    <style:style style:name="T3" style:family="text">
      <style:text-properties style:font-name="Calibri"/>
    </style:style>
    <style:style style:name="T4" style:family="text">
      <style:text-properties style:font-name="Calibri" officeooo:rsid="001badc9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12pt" officeooo:rsid="001badc9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badc9" style:font-size-asian="12pt" style:font-size-complex="12pt"/>
    </style:style>
    <style:style style:name="gr1" style:family="graphic">
      <style:graphic-properties draw:fill-color="#ffffff" draw:textarea-horizontal-align="justify" draw:textarea-vertical-align="middle" draw:auto-grow-height="false" fo:min-height="3.704cm" fo:min-width="17.357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002cm" fo:min-width="0.10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PAGNIA DELL’ANELLO</text:p>
      <text:p text:style-name="P4"/>
      <text:p text:style-name="P9"><text:line-break/><text:span text:style-name="T6">L</text:span><text:span text:style-name="T5">a Compagnia dell'Anello nasce dalle ceneri di una Compagnia Teatrale di giovani preesistente in Ribolla , la “Compagnia Giovane di Ribolla”, </text:span><text:span text:style-name="T6">che portava in scena</text:span><text:span text:style-name="T5"> commedie in vernacolo, in lingua italiana e di livello alto di autori del calibro di Agatha Christie,Joseph Kesselring.<text:line-break/>Dalle ceneri della Co.Gi.Ri. e </text:span><text:span text:style-name="T6">dal</text:span><text:span text:style-name="T5">la volontà di alcuni degli attori rimasti dalla vecchia Compagnia, </text:span><text:span text:style-name="T6">nel</text:span><text:span text:style-name="T5"> 2005 </text:span><text:span text:style-name="T6">nasce</text:span><text:span text:style-name="T5"> la “Compagnia dell'Anello”, nome </text:span><text:span text:style-name="T6">ripreso pensando al</text:span><text:span text:style-name="T5"> simbolo di un cerchio senza inizio né fine.<text:line-break/></text:span></text:p>
      <text:p text:style-name="P9"><text:span text:style-name="T6">L</text:span><text:span text:style-name="T5">a prima commedia, per ripartire, fu “L'Acqua cheta” , un grande successo </text:span><text:span text:style-name="T6">al quale seguì </text:span><text:span text:style-name="T5">“I Compromessi sposi”. Seguirono poi “Inferno Purgatorio e Paradiso” , “ Accidenti a chi ti legò il bellico” “ Arsenico e vecchi merletti” “L'eredità di nonno Zeus” </text:span><text:span text:style-name="T6">e </text:span><text:span text:style-name="T5">“Il vedovo inconsolabile”, ultima commedia </text:span><text:span text:style-name="T6">del gruppo unito.</text:span><text:span text:style-name="T5"><text:line-break/>Il gruppo infatti a seguito di tensioni e divergenza di vedute si scinde e la Compagnia dell’Anello decide di portare avanti da allora il progetto del teatro popolare in vernacolo. </text:span></text:p>
      <text:p text:style-name="P9"><text:span text:style-name="T5"/></text:p>
      <text:p text:style-name="P10"/>
      <text:p text:style-name="P9"><draw:custom-shape text:anchor-type="paragraph" draw:z-index="0" draw:name="Forma1" draw:style-name="gr1" draw:text-style-name="P11" svg:width="17.357cm" svg:height="3.705cm" svg:x="-0.034cm" svg:y="0.078cm"><text:p/><draw:enhanced-geometry svg:viewBox="0 0 21600 21600" draw:type="rectangle" draw:enhanced-path="M 0 0 L 21600 0 21600 21600 0 21600 0 0 Z N"/></draw:custom-shape><text:span text:style-name="T5">Compagnia dell'Anello</text:span></text:p>
      <text:p text:style-name="P2">PIAZZA DELLA LIBERTA', 1 58027 RIBOLLA (GR)</text:p>
      <text:p text:style-name="P9"><text:a xlink:type="simple" xlink:href="https://touch.facebook.com/compagnia.anello.ribolla" text:style-name="Internet_20_link" text:visited-style-name="Visited_20_Internet_20_Link"><text:span text:style-name="T5">https://touch.facebook.com/compagnia.anello.ribolla</text:span></text:a><text:span text:style-name="T5"> <text:line-break/></text:span></text:p>
      <text:p text:style-name="P5"><draw:custom-shape text:anchor-type="paragraph" draw:z-index="1" draw:name="Forma2" draw:style-name="gr2" svg:width="0.107cm" svg:height="0.003cm" svg:x="10.444cm" svg:y="1.815cm"><text:p/><draw:enhanced-geometry svg:viewBox="0 0 21600 21600" draw:type="rectangle" draw:enhanced-path="M 0 0 L 21600 0 21600 21600 0 21600 0 0 Z N"/></draw:custom-shape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09:53:58.537000000</meta:creation-date>
    <dc:date>2018-11-27T10:13:33.342000000</dc:date>
    <meta:editing-duration>PT8M44S</meta:editing-duration>
    <meta:editing-cycles>1</meta:editing-cycles>
    <meta:document-statistic meta:table-count="0" meta:image-count="0" meta:object-count="0" meta:page-count="1" meta:paragraph-count="6" meta:word-count="169" meta:character-count="1133" meta:non-whitespace-character-count="965"/>
    <meta:generator>LibreOffice/6.0.5.2$Windows_X86_64 LibreOffice_project/54c8cbb85f300ac59db32fe8a675ff7683cd5a16</meta:generator>
  </office:meta>
</office:document-meta>
</file>