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T4F9o00" svg:font-family="TT4F9o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454c"/>
    </style:style>
    <style:style style:name="P2" style:family="paragraph" style:parent-style-name="Standard">
      <style:text-properties officeooo:paragraph-rsid="001e030c"/>
    </style:style>
    <style:style style:name="P3" style:family="paragraph" style:parent-style-name="Standard">
      <style:text-properties fo:font-size="12pt" officeooo:paragraph-rsid="001e0af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Calibri" fo:font-size="12pt" officeooo:paragraph-rsid="001e0af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officeooo:rsid="001e030c" officeooo:paragraph-rsid="001e030c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e030c" style:font-size-asian="12pt" style:font-size-complex="12pt"/>
    </style:style>
    <style:style style:name="P9" style:family="paragraph" style:parent-style-name="Standard">
      <style:text-properties style:font-name="Calibri" fo:font-size="12pt" officeooo:rsid="001e0af2" officeooo:paragraph-rsid="001e0af2" style:font-size-asian="12pt" style:font-size-complex="12pt"/>
    </style:style>
    <style:style style:name="P10" style:family="paragraph" style:parent-style-name="Standard">
      <style:text-properties style:font-name="Calibri" fo:font-size="12pt" officeooo:paragraph-rsid="001e454c" style:font-size-asian="12pt" style:font-size-complex="12pt"/>
    </style:style>
    <style:style style:name="P11" style:family="paragraph" style:parent-style-name="Standard">
      <style:text-properties style:font-name="Calibri" fo:font-size="12pt" fo:font-weight="normal" officeooo:rsid="001e030c" officeooo:paragraph-rsid="001e0af2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fo:font-weight="normal" officeooo:rsid="001e030c" officeooo:paragraph-rsid="001e03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weight="bold" officeooo:rsid="001e030c" officeooo:paragraph-rsid="001e030c" style:font-size-asian="13pt" style:font-weight-asian="bold" style:font-size-complex="13pt" style:font-weight-complex="bold"/>
    </style:style>
    <style:style style:name="P14" style:family="paragraph">
      <loext:graphic-properties draw:fill="solid" draw:fill-color="#ffffff"/>
    </style:style>
    <style:style style:name="T1" style:family="text">
      <style:text-properties officeooo:rsid="001e030c"/>
    </style:style>
    <style:style style:name="T2" style:family="text">
      <style:text-properties officeooo:rsid="001e030c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weight="normal" officeooo:rsid="001e030c" style:font-weight-asian="normal" style:font-weight-complex="normal"/>
    </style:style>
    <style:style style:name="T5" style:family="text">
      <style:text-properties fo:font-weight="normal" officeooo:rsid="001e030c" style:font-weight-asian="normal" style:font-weight-complex="normal" loext:padding="0cm" loext:border="none"/>
    </style:style>
    <style:style style:name="T6" style:family="text">
      <style:text-properties fo:font-weight="normal" style:font-weight-asian="normal" style:font-weight-complex="normal" loext:padding="0cm" loext:border="none"/>
    </style:style>
    <style:style style:name="T7" style:family="text">
      <style:text-properties fo:font-weight="normal" officeooo:rsid="001e454c" style:font-weight-asian="normal" style:font-weight-complex="normal"/>
    </style:style>
    <style:style style:name="T8" style:family="text">
      <style:text-properties style:font-name="TT4F9o00"/>
    </style:style>
    <style:style style:name="T9" style:family="text">
      <style:text-properties style:font-name="TT4F9o00" fo:font-size="10pt" style:font-size-asian="10pt"/>
    </style:style>
    <style:style style:name="T10" style:family="text">
      <style:text-properties style:font-name="TT4F9o00" fo:font-size="10pt" fo:font-weight="normal" officeooo:rsid="001e030c" style:font-size-asian="10pt" style:font-weight-asian="normal" style:font-weight-complex="normal"/>
    </style:style>
    <style:style style:name="T11" style:family="text">
      <style:text-properties style:font-name="TT4F9o00" fo:font-size="10pt" fo:font-weight="normal" officeooo:rsid="001e454c" style:font-size-asian="10pt" style:font-weight-asian="normal" style:font-weight-complex="normal"/>
    </style:style>
    <style:style style:name="T12" style:family="text">
      <style:text-properties style:font-name="TT4F9o00" fo:font-weight="normal" officeooo:rsid="001e030c" style:font-weight-asian="normal" style:font-weight-complex="normal"/>
    </style:style>
    <style:style style:name="T13" style:family="text">
      <style:text-properties style:font-name="TT4F9o00" fo:font-weight="normal" officeooo:rsid="001e454c" style:font-weight-asian="normal" style:font-weight-complex="normal"/>
    </style:style>
    <style:style style:name="T14" style:family="text">
      <style:text-properties style:font-name="TT4F9o00" loext:padding="0cm" loext:border="none"/>
    </style:style>
    <style:style style:name="T15" style:family="text">
      <style:text-properties fo:font-size="12pt" fo:font-weight="normal" officeooo:rsid="001e030c" style:font-size-asian="12pt" style:font-weight-asian="normal" style:font-size-complex="12pt" style:font-weight-complex="normal"/>
    </style:style>
    <style:style style:name="T16" style:family="text">
      <style:text-properties fo:font-size="10pt" style:font-size-asian="10pt"/>
    </style:style>
    <style:style style:name="T17" style:family="text">
      <style:text-properties style:font-name="Calibri"/>
    </style:style>
    <style:style style:name="T18" style:family="text">
      <style:text-properties style:font-name="Calibri" officeooo:rsid="001e030c"/>
    </style:style>
    <style:style style:name="T19" style:family="text">
      <style:text-properties style:font-name="Calibri" officeooo:rsid="001e030c" loext:padding="0cm" loext:border="none"/>
    </style:style>
    <style:style style:name="T20" style:family="text">
      <style:text-properties style:font-name="Calibri" fo:font-weight="normal" officeooo:rsid="001e030c" style:font-weight-asian="normal" style:font-weight-complex="normal" loext:padding="0cm" loext:border="none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1e030c" style:font-size-asian="12pt" style:font-size-complex="12pt"/>
    </style:style>
    <style:style style:name="T23" style:family="text">
      <style:text-properties style:font-name="Calibri" fo:font-size="12pt" officeooo:rsid="001e030c" style:font-size-asian="12pt" style:font-size-complex="12pt" loext:padding="0cm" loext:border="none"/>
    </style:style>
    <style:style style:name="T24" style:family="text">
      <style:text-properties style:font-name="Calibri" fo:font-size="12pt" fo:font-weight="normal" officeooo:rsid="001e030c" style:font-size-asian="12pt" style:font-weight-asian="normal" style:font-size-complex="12pt" style:font-weight-complex="normal" loext:padding="0cm" loext:border="none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3.863cm" fo:min-width="17.357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GA NAZIONALE PER LA DIFESA DEL CANE</text:p>
      <text:p text:style-name="P7"/>
      <text:p text:style-name="P7"/>
      <text:p text:style-name="P2"><text:span text:style-name="T22">La Lega Nazionale per la Difesa del Cane </text:span><text:span text:style-name="T23">nasce nel 1950 con l’obiettivo primario di tutelare la vita e il benessere di cani e gatti ma da tempo l’impegno si è esteso alla difesa degli animali di ogni specie e razza, ragione che ci porta oggi, per esprimere tutta la missione e le potenzialità in campo, a denominarci </text:span><text:span text:style-name="Strong_20_Emphasis"><text:span text:style-name="T24">LNDC Animal Protection</text:span></text:span><text:span text:style-name="T24">. </text:span></text:p>
      <text:p text:style-name="P8"><text:span text:style-name="T5"/></text:p>
      <text:p text:style-name="P5"><text:span text:style-name="T4">Lega Nazionale per la Difesa del Cane </text:span>è un’Associazione giuridicamente riconosciuta (Decreto del</text:p>
      <text:p text:style-name="P6">Presidente della Repubblica 13/08/1964 N° 922) avente sede in Milano ed articolata in Sezioni per svolgere</text:p>
      <text:p text:style-name="P6">attività in tutta Italia.</text:p>
      <text:p text:style-name="P5"><text:span text:style-name="T4">L’associazione non ha finalità di lucro. </text:span><text:span text:style-name="T7">P</text:span>ersegue i suoi fini postulando e diffondendo la unitarietà dei fondamentali valori morali,</text:p>
      <text:p text:style-name="P6">naturalistici, ecologici, ambientali, nella consapevolezza che la salvaguardia di una specie deve rientrare in</text:p>
      <text:p text:style-name="P11"><text:span text:style-name="T3">una cultura protezionistica globale.</text:span></text:p>
      <text:p text:style-name="P7"><text:span text:style-name="T6"/></text:p>
      <text:p text:style-name="P7"><text:span text:style-name="T6">Oltre 3000 volontari su 100 sedi locali si impegnano nelle attività di soccorso e cura di animali abbandonati, maltrattati e bisognosi con l’obiettivo principale di trovare loro una famiglia.</text:span></text:p>
      <text:p text:style-name="P7"><text:span text:style-name="T6">L’Associazione svolge attività dirette di cura, assistenza e gestione dei canili e dei rifugi, ma anche attività di sensibilizzazione e informazione dirette a promuovere il giusto rapporto tra uomo e animale, oltre che la conoscenza delle normative e delle varie forme e possibilità di tutela e soccorso ne loro confronti.</text:span></text:p>
      <text:p text:style-name="P9"><text:span text:style-name="T6"/></text:p>
      <text:p text:style-name="P9"><text:span text:style-name="T6">Grazie alla continua e costante attività, LNDC Animal Protection è riuscita a far approvare svariate ordinanze a favore degli animali, a raccogliere firme per garantire l’attuazione delle leggi nonché a denunciare molte persone colpevoli di maltrattamenti, tanto da ricevere riconoscimenti prestigiosi.</text:span></text:p>
      <text:p text:style-name="P12"/>
      <text:p text:style-name="P12"><draw:custom-shape text:anchor-type="paragraph" draw:z-index="0" draw:name="Forma1" draw:style-name="gr1" draw:text-style-name="P14" svg:width="17.357cm" svg:height="3.864cm" svg:x="-0.06cm" svg:y="0.208cm"><text:p/><draw:enhanced-geometry svg:viewBox="0 0 21600 21600" draw:type="rectangle" draw:enhanced-path="M 0 0 L 21600 0 21600 21600 0 21600 0 0 Z N"/></draw:custom-shape></text:p>
      <text:p text:style-name="P10"><text:span text:style-name="T4">Lega Nazionale per la Difesa del Cane </text:span></text:p>
      <text:p text:style-name="P10">Sede Nazionale: Via A. Bazzini, 16 - 20131 Milano </text:p>
      <text:p text:style-name="P1"><text:span text:style-name="T21">Tel (+39) 02.26 11 65 02 Fax (+39) 02.36 63 83 94 - E-mail: </text:span><text:a xlink:type="simple" xlink:href="mailto:info@legadelcane.org" text:style-name="Internet_20_link" text:visited-style-name="Visited_20_Internet_20_Link"><text:span text:style-name="T21">info@legadelcane.org</text:span></text:a></text:p>
      <text:p text:style-name="P1"><text:a xlink:type="simple" xlink:href="https://www.legadelcane.org/" text:style-name="Internet_20_link" text:visited-style-name="Visited_20_Internet_20_Link"><text:span text:style-name="T21">https://www.legadelcane.org</text:span></text:a><text:span text:style-name="T21"> </text:span></text:p>
      <text:p text:style-name="P1"><text:a xlink:type="simple" xlink:href="https://www.facebook.com/pg/legadelcane.grosseto" text:style-name="Internet_20_link" text:visited-style-name="Visited_20_Internet_20_Link"><text:span text:style-name="T21">https://www.facebook.com/pg/legadelcane.grosseto</text:span></text:a><text:span text:style-name="T21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T4F9o00" svg:font-family="TT4F9o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9:30:24.297000000</meta:creation-date>
    <dc:date>2018-11-26T09:59:13.840000000</dc:date>
    <meta:editing-duration>PT6M25S</meta:editing-duration>
    <meta:editing-cycles>1</meta:editing-cycles>
    <meta:document-statistic meta:table-count="0" meta:image-count="0" meta:object-count="0" meta:page-count="1" meta:paragraph-count="16" meta:word-count="291" meta:character-count="1943" meta:non-whitespace-character-count="1663"/>
    <meta:generator>LibreOffice/6.0.5.2$Windows_X86_64 LibreOffice_project/54c8cbb85f300ac59db32fe8a675ff7683cd5a16</meta:generator>
  </office:meta>
</office:document-meta>
</file>