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9f7bc"/>
    </style:style>
    <style:style style:name="P2" style:family="paragraph" style:parent-style-name="Standard">
      <style:text-properties officeooo:paragraph-rsid="0009f7b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09f7bc" officeooo:paragraph-rsid="0009f7bc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0a8a87"/>
    </style:style>
    <style:style style:name="P5" style:family="paragraph">
      <loext:graphic-properties draw:fill-color="#ffffff"/>
    </style:style>
    <style:style style:name="T1" style:family="text">
      <style:text-properties officeooo:rsid="0009f7bc"/>
    </style:style>
    <style:style style:name="gr1" style:family="graphic">
      <style:graphic-properties draw:fill-color="#ffffff" draw:textarea-horizontal-align="justify" draw:textarea-vertical-align="middle" draw:auto-grow-height="false" fo:min-height="3.441cm" fo:min-width="17.59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O DEGLI ETRUSCHI </text:p>
      <text:p text:style-name="P2"/>
      <text:p text:style-name="P2"><text:span text:style-name="T1">Il Coro degli Etruschi è un g</text:span>ruppo storico di musica popolare della Maremma <text:span text:style-name="T1">n</text:span>ato nel 1974 per volontà di Morbello Vergari, poeta, autore e memoria della tradizione popolare.</text:p>
      <text:p text:style-name="P1">si dedica da oltre quarant’anni alla ricerca ed alla riproposta dei canti popolari, mantenendo un legame diretto ed autentico con ciò che resta del mondo contadino ed operaio della Maremma.</text:p>
      <text:p text:style-name="P1">Nei suoi spettacoli il Coro ripropone un repertorio vasto di canti popolari, musica da ballo, poesia in dialetto. Si tratta di serenate, rispetti d’amore, stornelli, canti d’osteria, canzoni a contenuto sociale, rappresentazioni del calendario contadino e canti narrativi riproposti con particolare attenzione per contesti, modi e caratteri tradizionali della comunicazione. Fisarmonica e chitarra classica e recentemente anche il violino, insieme al recupero di strumenti antichi e desueti, quali le nacchere, fanno da sfondo alle loro esecuzioni.</text:p>
      <text:p text:style-name="P1">Il gruppo ha partecipato alle più importanti rassegne etnomusicali in Italia ed è stato ospite anche di significative iniziative all’estero (Svizzera, Austria, Corsica).</text:p>
      <text:p text:style-name="P1"/>
      <text:p text:style-name="P1"/>
      <text:p text:style-name="P1"/>
      <text:p text:style-name="P1"/>
      <text:p text:style-name="P1"/>
      <text:p text:style-name="P4"><draw:custom-shape text:anchor-type="paragraph" draw:z-index="0" draw:name="Forma1" draw:style-name="gr1" draw:text-style-name="P5" svg:width="17.596cm" svg:height="3.442cm" svg:x="-0.325cm" svg:y="-0.27cm"><text:p/><draw:enhanced-geometry svg:viewBox="0 0 21600 21600" draw:type="rectangle" draw:enhanced-path="M 0 0 L 21600 0 21600 21600 0 21600 0 0 Z N"/></draw:custom-shape><text:span text:style-name="T1">Coro degli Etruschi</text:span></text:p>
      <text:p text:style-name="P1"><text:a xlink:type="simple" xlink:href="http://www.corodeglietruschi.it/" text:style-name="Internet_20_link" text:visited-style-name="Visited_20_Internet_20_Link">www.corodeglietruschi.it</text:a> </text:p>
      <text:p text:style-name="P1"><text:a xlink:type="simple" xlink:href="https://it-it.facebook.com/www.corodeglietruschi.it/" text:style-name="Internet_20_link" text:visited-style-name="Visited_20_Internet_20_Link">https://it-it.facebook.com/www.corodeglietruschi.it/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2:08:44.975000000</meta:creation-date>
    <dc:date>2018-11-27T12:21:59.668000000</dc:date>
    <meta:editing-duration>PT3M14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8" meta:word-count="165" meta:character-count="1196" meta:non-whitespace-character-count="1036"/>
  </office:meta>
</office:document-meta>
</file>