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loext:contextual-spacing="false" fo:margin-top="0cm" fo:margin-bottom="0.499cm"/>
      <style:text-properties style:font-name="Calibri"/>
    </style:style>
    <style:style style:name="P4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Calibri"/>
    </style:style>
    <style:style style:name="P5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Calibri"/>
    </style:style>
    <style:style style:name="P6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Calibri"/>
    </style:style>
    <style:style style:name="P7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Calibri" fo:font-weight="normal" style:font-weight-asian="normal" style:font-weight-complex="normal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alibri"/>
    </style:style>
    <style:style style:name="P9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loext:contextual-spacing="false" fo:margin-left="0cm" fo:margin-right="0.009cm" fo:margin-top="0cm" fo:margin-bottom="0cm" fo:text-align="start" style:justify-single-word="false" fo:text-indent="0cm" style:auto-text-indent="false"/>
      <style:text-properties style:font-name="Calibri"/>
    </style:style>
    <style:style style:name="P11" style:family="paragraph" style:parent-style-name="Table_20_Contents">
      <style:paragraph-properties loext:contextual-spacing="false" fo:margin-top="0cm" fo:margin-bottom="0cm" fo:text-align="justify" style:justify-single-word="false"/>
      <style:text-properties fo:color="#000000" style:font-name="Calibri"/>
    </style:style>
    <style:style style:name="T1" style:family="text">
      <style:text-properties fo:color="#0099cc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gr1" style:family="graphic">
      <style:graphic-properties draw:fill-color="#ffffff" draw:textarea-horizontal-align="justify" draw:textarea-vertical-align="middle" draw:auto-grow-height="false" fo:min-height="3.836cm" fo:min-width="17.5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SER SCANSANO</text:p>
      <text:p text:style-name="P2"/>
      <text:p text:style-name="P1"><text:bookmark text:name="table1"/><text:s/>L’Auser – Onlus Scansano (Associazione per l’autogestione dei Servizi e Solidarietà), nata nel 1989, è un’associazione di promozione sociale tesa a valorizzare gli anziani e a far crescere un loro ruolo attivo nella società .</text:p>
      <text:p text:style-name="P3">Lo statuto dell’Auser di Scansano promuove infatti importanti finalità ed obiettivi, tra cui l’impegno ad operare per la pace nella giustizia, a sostegno della legalità internazionale e per l’avvio di un nuovo modello di sviluppo sociale ed economico globalmente sostenibile, motivato da una forte attenzione a tutti gli aspetti del sociale, dal ripudio di ogni forma di razzismo ed integralismo religioso, della pena di morte ad ogni forma di violenza.</text:p>
      <text:p text:style-name="P3"><text:span text:style-name="T2">Lo scopo del’Auser è infatti quello di d</text:span><text:span text:style-name="T2">are agli anziani, ancora in piena efficienza, un’opportunità di socializzazione e di impegno nel campo della solidarietà, </text:span><text:span text:style-name="T2">e</text:span><text:span text:style-name="T1"> </text:span><text:span text:style-name="T3">a</text:span><text:span text:style-name="T3">iutare </text:span><text:span text:style-name="T3">quelli</text:span><text:span text:style-name="T3"> bisognosi ed integrare, attraverso un volontariato organizzato, gli enti pubblici che devono organizzare i servizi rispondenti ai bisogni della collettività <text:s text:c="2"/></text:span><text:span text:style-name="T1"><text:s text:c="74"/></text:span></text:p>
      <text:p text:style-name="P3">I <text:s/>volontari usano mezzi propri, percependo il corrispettivo chilometrico in base alle tariffe ACI. Tale rimborso è stato possibile grazie ad una convezione con il CO&amp;SO, con la quale all’Associazione viene corrisposto un contributo per ogni intervento svolto (a prescindere dal tempo che richiede). A tale scopo ogni intervento viene segnalato al CO&amp;SO, al quale alla fine del trimestre viene trasmesso un elenco degli interventi svolti<text:bookmark text:name="table11"/>.</text:p>
      <text:p text:style-name="P4">Le attività svolte riguardano principalmente l’accompagnamento a terapie mediche e riabilitative; il disbrigo pratiche burocratiche; attività di segretariato sociale anche tramite telefono; spesa, acquisto di farmaci, ritiro certificazioni, ecc. e consegna a domicilio; compagnia e passeggiate (solo ai soggetti psicologicamente autonomi o che hanno bisogno di sostegno nella deambulazione) e, in ogni modo, per un periodo di tempo non prolungato (massimo 1 ora).</text:p>
      <text:p text:style-name="P4">Recentemente l’associazione si è attrezzata anche per rendere disponibile il trasporto di persone portatrici di handicap con apposito mezzo porta carrozzelle.</text:p>
      <text:p text:style-name="P4"/>
      <text:p text:style-name="P4"/>
      <text:p text:style-name="P7"><draw:custom-shape text:anchor-type="paragraph" draw:z-index="0" draw:name="Forma1" draw:style-name="gr1" svg:width="17.543cm" svg:height="3.837cm" svg:x="-0.086cm" svg:y="0.064cm"><text:p/><draw:enhanced-geometry svg:viewBox="0 0 21600 21600" draw:type="rectangle" draw:enhanced-path="M 0 0 L 21600 0 21600 21600 0 21600 0 0 Z N"/></draw:custom-shape></text:p>
      <text:p text:style-name="P9">AUSER SCANSANO</text:p>
      <text:p text:style-name="P4">Sede: via IV Novembre Scansano</text:p>
      <text:p text:style-name="P11">Tel: 0564509116</text:p>
      <text:p text:style-name="P10"><text:span text:style-name="Strong_20_Emphasis"><text:span text:style-name="T4">mail: </text:span></text:span><text:a xlink:type="simple" xlink:href="mailto:auserscansano@gmail.com" text:style-name="Internet_20_link" text:visited-style-name="Visited_20_Internet_20_Link"><text:span text:style-name="Strong_20_Emphasis"><text:span text:style-name="T4">auserscansano@gmail.com</text:span></text:span></text:a><text:span text:style-name="Strong_20_Emphasis"><text:span text:style-name="T4"> </text:span></text:span></text:p>
      <text:p text:style-name="P4">https://www.comune.scansano.gr.it/auser.htm</text:p>
      <text:p text:style-name="P8"><text:s text:c="3"/></text:p>
      <text:p text:style-name="P8"><text:bookmark text:name="table1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7T16:25:37</meta:creation-date>
    <dc:date>2018-12-14T10:17:29.25</dc:date>
    <meta:editing-duration>PT16M3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3" meta:word-count="316" meta:character-count="2299"/>
  </office:meta>
</office:document-meta>
</file>