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paragraph-properties fo:text-align="center" style:justify-single-word="false">
        <style:tab-stops>
          <style:tab-stop style:position="2.251cm"/>
        </style:tab-stops>
      </style:paragraph-properties>
    </style:style>
    <style:style style:name="P3" style:family="paragraph" style:parent-style-name="Normal_20__28_Web_29_">
      <style:paragraph-properties fo:margin-top="0.176cm" fo:margin-bottom="0.423cm" fo:text-align="center" style:justify-single-word="false"/>
    </style:style>
    <style:style style:name="P4" style:family="paragraph" style:parent-style-name="Normal_20__28_Web_29_">
      <style:paragraph-properties fo:margin-top="0.176cm" fo:margin-bottom="0.42cm" fo:line-height="100%"/>
    </style:style>
    <style:style style:name="P5" style:family="paragraph" style:parent-style-name="Normal_20__28_Web_29_">
      <style:paragraph-properties fo:margin-left="12.381cm" fo:margin-right="0cm" fo:margin-top="0.176cm" fo:margin-bottom="0cm" fo:line-height="100%" fo:text-indent="0cm" style:auto-text-indent="false"/>
    </style:style>
    <style:style style:name="P6" style:family="paragraph" style:parent-style-name="Normal_20__28_Web_29_">
      <style:paragraph-properties fo:margin-top="0.176cm" fo:margin-bottom="2.12cm" fo:line-height="100%"/>
    </style:style>
    <style:style style:name="P7" style:family="paragraph" style:parent-style-name="Normal_20__28_Web_29_" style:master-page-name="Standard">
      <style:paragraph-properties fo:text-align="end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ll.B1<text:tab/></text:span></text:p>
      <text:p text:style-name="P3"><text:span text:style-name="T3">Impegno alla costituzione di ATS in caso di finanziamento</text:span></text:p>
      <text:p text:style-name="P2"><text:span text:style-name="T4">DICHIARAZIONE SOSTITUTIVA DI ATTO NOTORIO </text:span></text:p>
      <text:p text:style-name="P2"><text:span text:style-name="T5">ai sensi del DPR 445/2000 art. 47</text:span></text:p>
      <text:p text:style-name="P2"><text:span text:style-name="T2">(da compilare in caso di partenariato ATS non ancora costituita da parte del capofila-proponente e di ogni partner di progetto)</text:span></text:p>
      <text:p text:style-name="Normal_20__28_Web_29_"><text:span text:style-name="T2">Il sottoscritto</text:span><text:span text:style-name="T6"> </text:span><text:span text:style-name="T2">nato a ________________________________il</text:span><text:span text:style-name="T6"> <text:s/></text:span><text:span text:style-name="T2">residente a</text:span><text:span text:style-name="T6"> </text:span><text:span text:style-name="T2">via________________________</text:span><text:span text:style-name="T6"> </text:span></text:p>
      <text:p text:style-name="Normal_20__28_Web_29_"><text:span text:style-name="T2">in qualità di legale rappresentante del soggetto privato/ Ente pubblico (specificare)____________</text:span></text:p>
      <text:p text:style-name="Normal_20__28_Web_29_"><text:span text:style-name="T2">quale soggetto capofila-proponente / partner del progetto “________________________” Acronimo___</text:span></text:p>
      <text:p text:style-name="Normal_20__28_Web_29_"><text:span text:style-name="T2">Preso atto della normativa comunitaria e regionale che regola la gestione del FSE, in particolare della Delibera della Giunta Regionale n.635/2015 e dell'Avviso relativo al POR FSE Asse B Inclusione Sociale e Lotta alla Povertà “ Servizi per l'accompagnamento al lavoro per persone disabili e soggetto vulnerabili”;</text:span></text:p>
      <text:p text:style-name="Normal_20__28_Web_29_"><text:span text:style-name="T2">Consapevole degli effetti penali per dichiarazioni mendaci, falsità in atti ed uso di atti falsi ai sensi dell’articolo 76 del citato DPR 445/2000, sotto la propria responsabilità</text:span></text:p>
      <text:p text:style-name="P1"><text:span text:style-name="T4">Si impegna</text:span></text:p>
      <text:p text:style-name="Normal_20__28_Web_29_"><text:span text:style-name="T2">ad associarsi formalmente, entro 30 giorni dalla data di notifica dell’eventuale approvazione e finanziamento del progetto, nella forma di Associazione Temporanea di Scopo con i seguenti soggetti partner:</text:span></text:p>
      <text:p text:style-name="Normal_20__28_Web_29_"><text:span text:style-name="T2">1.</text:span></text:p>
      <text:p text:style-name="Normal_20__28_Web_29_"><text:span text:style-name="T2">2.</text:span></text:p>
      <text:p text:style-name="Normal_20__28_Web_29_"><text:span text:style-name="T2">3.</text:span></text:p>
      <text:p text:style-name="P4"><text:span text:style-name="T2">Data ____________________</text:span></text:p>
      <text:p text:style-name="P5"><text:span text:style-name="T2">FIRMA</text:span></text:p>
      <text:p text:style-name="P6"><text:span text:style-name="T7"><text:tab/><text:tab/><text:tab/><text:tab/><text:tab/><text:tab/><text:tab/><text:tab/>(Firma del legale rappresentante)</text:span></text:p>
      <text:p text:style-name="P6"><text:span text:style-name="T4">Avvertenza </text:span><text:span text:style-name="T2">Produrre copia del documento di identità di chi ha sottoscritto la doman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2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greteria</meta:initial-creator>
    <dc:creator>segreteria</dc:creator>
    <meta:editing-cycles>2</meta:editing-cycles>
    <meta:creation-date>2018-04-17T10:40:00</meta:creation-date>
    <dc:date>2018-04-17T11:01:00</dc:date>
    <meta:editing-duration>PT15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197" meta:character-count="14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