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.019cm" fo:margin-bottom="0.21cm" fo:line-height="10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libri" fo:font-size="9pt" style:font-size-asian="9pt" style:font-size-complex="9pt"/>
    </style:style>
    <style:style style:name="P6" style:family="paragraph" style:parent-style-name="Standard">
      <style:text-properties style:font-name="Calibri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P9" style:family="paragraph" style:parent-style-name="Standard"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ndara"/>
    </style:style>
    <style:style style:name="T5" style:family="text">
      <style:text-properties style:font-name="Calibri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fill="solid" draw:fill-color="#ffffff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 text:protection-key="UYa9OI51SamWO/373QBLPDI3tEY=">
        <text:h text:style-name="P1" text:outline-level="1">Consultazione preventiva per l'elaborazione</text:h>
        <text:h text:style-name="P1" text:outline-level="1">del Piano Triennale della Prevenzione della corruzione e <text:span text:style-name="T4">Trasparenza</text:span> 2017 – 2019 </text:h>
        <text:h text:style-name="P1" text:outline-level="1">di COeSO SdS dell'area grossetana</text:h>
        <text:p text:style-name="P7"/>
        <text:p text:style-name="P11"><text:span text:style-name="T1">Proposte da inviare al Responsabile della Prevenzione della Corruzione</text:span></text:p>
        <text:p text:style-name="P12"><text:span text:style-name="T2">entro e non oltre il 28 gennaio 2017</text:span></text:p>
        <text:p text:style-name="P11"><text:span text:style-name="T1">al seguente indirizzo di posta elettronica </text:span><text:a xlink:type="simple" xlink:href="mailto:info@coesoareagr.it" text:style-name="Internet_20_link" text:visited-style-name="Visited_20_Internet_20_Link"><text:span text:style-name="T1">info@coesoareagr.it</text:span></text:a></text:p>
        <text:p text:style-name="P8"/>
        <text:p text:style-name="P2"><text:span text:style-name="T3">DATI IDENTIFICATIVI (*)</text:span></text:p>
        <text:p text:style-name="P2"/>
        <text:p text:style-name="P2">Nome e Cognome: <text:text-input text:description="">Nome e Cognome</text:text-input></text:p>
        <text:p text:style-name="P2"/>
        <text:p text:style-name="P2">Indirizzo: <text:text-input text:description="">Indirizzo</text:text-input></text:p>
        <text:p text:style-name="P2"/>
        <text:p text:style-name="P2">Ente/associazione/organizzazione: <text:text-input text:description="">Ente/Associazione/Organizzazione di appartenenza</text:text-input></text:p>
        <text:p text:style-name="P2"/>
        <text:p text:style-name="P2">Sede: <text:text-input text:description="">Indirizzo dell' ente/associazione/organizzazione</text:text-input></text:p>
        <text:p text:style-name="P2"/>
        <text:p text:style-name="P2">Specificare il ruolo ricoperto nell'ente/associazione/organizzazione: <text:text-input text:description="">Ruolo ricoperto</text:text-input></text:p>
        <text:p text:style-name="P2"/>
        <text:p text:style-name="P5">*campi da compilare obbligatoriamente</text:p>
        <text:p text:style-name="P5"><draw:rect text:anchor-type="paragraph" draw:z-index="0" draw:style-name="gr1" draw:text-style-name="P13" svg:width="17.026cm" svg:height="7.217cm" svg:x="-0.053cm" svg:y="0.279cm"><text:p/></draw:rect></text:p>
        <text:p text:style-name="P6">OSSERVAZIONI E PROPOSTE</text:p>
        <text:p text:style-name="P9"><text:text-input text:description="">Osservazioni e proposte











</text:text-input></text:p>
        <text:p text:style-name="P10"/>
        <text:p text:style-name="P10">________________________________________________________________________________</text:p>
        <text:p text:style-name="P4">INFORMATIVA PRIVACY</text:p>
        <text:p text:style-name="P3">Ai sensi del D.Lgs. n. 196/2003 “Codice in materia di protezione dei dati personali”, si informa che tutti i dai personali forniti per la presentazione delle osservazione e/o proposte relative all'aggiornamento del P.T.P.C. Di COeSO SdS, saranno trattati esclusivamente per le finalità istituzionali connesse alla presente procedura di consultazione e nel rispetto dell'Art. 13 del medesimo decreto. I dati richiesti sono obbligatori; pertanto le osservazioni e/o proposte prive dei dati identificativi non verranno prese in considerazione.</text:p>
        <text:p text:style-name="P3">Titolare del trattamento è COeSO SdS, nella persona del suo Direttore, con sede in via Damiano Chiesa, 12 - 58100 Grosseto.</text:p>
        <text:p text:style-name="P3">Responsabile <text:span text:style-name="T5">del trattamento dei dati è il Direttore Dott. Fabrizio Boldrini. </text:span></text:p>
        <text:p text:style-name="P3"><text:span text:style-name="T5">E' garantito l'esercizio dei diritti previsti dall'Art. 7 del D.Lgs. 196/2003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8T10:37:04.48</meta:creation-date>
    <meta:document-statistic meta:table-count="0" meta:image-count="0" meta:object-count="0" meta:page-count="1" meta:paragraph-count="21" meta:word-count="215" meta:character-count="1644"/>
    <dc:date>2017-01-18T11:25:12.11</dc:date>
    <meta:editing-duration>PT17M47S</meta:editing-duration>
    <meta:editing-cycles>1</meta:editing-cycles>
    <meta:generator>OpenOffice/4.1.0$Win32 OpenOffice.org_project/410m18$Build-9764</meta:generator>
  </office:meta>
</office:document-meta>
</file>