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Times New Roman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Times New Roman2" style:font-size-complex="11pt"/>
    </style:style>
    <style:style style:name="P5" style:family="paragraph" style:parent-style-name="Standard">
      <style:paragraph-properties fo:margin-top="0cm" fo:margin-bottom="0.3cm" fo:line-height="100%"/>
      <style:text-properties style:font-name="Arial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.3cm" fo:line-height="100%" fo:text-align="justify" style:justify-single-word="false"/>
      <style:text-properties style:font-name="Arial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.3cm" fo:line-height="100%" fo:text-align="end" style:justify-single-word="false"/>
      <style:text-properties style:font-name="Arial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.3cm" fo:line-height="10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.3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/>
    </style:style>
    <style:style style:name="P10" style:family="paragraph" style:parent-style-name="Normal_20__28_Web_29_">
      <style:paragraph-properties fo:margin-top="0cm" fo:margin-bottom="0.3cm" fo:line-height="100%"/>
      <style:text-properties style:font-name="Arial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.3cm" fo:line-height="100%"/>
      <style:text-properties style:font-name="Arial" fo:font-size="11pt" fo:language="zxx" fo:country="none" style:font-size-asian="11pt" style:font-size-complex="11pt" style:language-complex="zxx" style:country-complex="none"/>
    </style:style>
    <style:style style:name="P12" style:family="paragraph" style:parent-style-name="List_20_Paragraph">
      <style:paragraph-properties fo:margin-left="0.635cm" fo:margin-right="0cm" fo:margin-top="0cm" fo:margin-bottom="0.3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List_20_Paragraph">
      <style:paragraph-properties fo:margin-left="0.635cm" fo:margin-right="0cm" fo:margin-top="0cm" fo:margin-bottom="0.3cm" fo:line-height="100%" fo:text-align="justify" style:justify-single-word="false" fo:text-indent="0cm" style:auto-text-indent="false"/>
      <style:text-properties style:font-name="Arial" fo:font-size="11pt" style:font-size-asian="11pt" style:font-name-complex="Times New Roman2" style:font-size-complex="11pt"/>
    </style:style>
    <style:style style:name="P14" style:family="paragraph" style:parent-style-name="List_20_Paragraph" style:list-style-name="WWNum3">
      <style:paragraph-properties fo:margin-top="0cm" fo:margin-bottom="0.3cm" fo:line-height="100%"/>
      <style:text-properties style:font-name="Arial" fo:font-size="11pt" style:font-size-asian="11pt" style:font-name-complex="Times New Roman2" style:font-size-complex="11pt"/>
    </style:style>
    <style:style style:name="P15" style:family="paragraph" style:parent-style-name="List_20_Paragraph" style:list-style-name="WWNum3">
      <style:paragraph-properties fo:margin-top="0cm" fo:margin-bottom="0.3cm" fo:line-height="100%" fo:text-align="justify" style:justify-single-word="false"/>
      <style:text-properties style:font-name="Arial" fo:font-size="11pt" style:font-size-asian="11pt" style:font-name-complex="Times New Roman2" style:font-size-complex="11pt"/>
    </style:style>
    <style:style style:name="P16" style:family="paragraph" style:parent-style-name="Standard" style:list-style-name="L1">
      <style:paragraph-properties fo:margin-top="0cm" fo:margin-bottom="0.3cm" fo:line-height="100%" fo:text-align="justify" style:justify-single-word="false"/>
      <style:text-properties style:font-name="Arial" fo:font-size="11pt" style:font-size-asian="11pt" style:font-name-complex="Times New Roman2" style:font-size-complex="11pt"/>
    </style:style>
    <style:style style:name="P17" style:family="paragraph" style:parent-style-name="Standard" style:list-style-name="L1">
      <style:paragraph-properties fo:margin-top="0cm" fo:margin-bottom="0.3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/>
    </style:style>
    <style:style style:name="P1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Arial" fo:font-size="11pt" fo:font-weight="bold" style:font-size-asian="11pt" style:font-weight-asian="bold" style:font-name-complex="Times New Roman2" style:font-size-complex="11pt"/>
    </style:style>
    <style:style style:name="T3" style:family="text">
      <style:text-properties style:font-name-complex="Times New Roman2"/>
    </style:style>
    <style:style style:name="T4" style:family="text">
      <style:text-properties fo:font-weight="bold" style:font-weight-asian="bold" style:font-name-complex="Times New Roman2"/>
    </style:style>
    <style:style style:name="T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text:span text:style-name="T2">Al CoeSO-SdS Grosseto</text:span></text:p>
      <text:p text:style-name="P4"><text:tab/><text:tab/><text:tab/><text:tab/><text:tab/><text:tab/><text:tab/><text:tab/><text:tab/>U.F. Servizi socio educativi</text:p>
      <text:p text:style-name="P4"><text:tab/><text:tab/><text:tab/><text:tab/><text:tab/><text:tab/><text:tab/><text:tab/><text:tab/>Via Damiano Chiesa n. 12</text:p>
      <text:p text:style-name="P4"><text:tab/><text:tab/><text:tab/><text:tab/><text:tab/><text:tab/><text:tab/><text:tab/><text:tab/>58100 Grosseto</text:p>
      <text:p text:style-name="P4"/>
      <text:p text:style-name="P4"/>
      <text:p text:style-name="P2"><text:span text:style-name="T4">DOMANDA</text:span><text:span text:style-name="T3"> </text:span><text:span text:style-name="T4">PER LA CONCESSIONE DI CONTRIBUTI O SOVVENZIONI RELATIVI A PROGETTI DI EDUCAZIONE CIVICO-AMBIENTALE NEL COMUNE DI ROCCASTRADA</text:span></text:p>
      <text:p text:style-name="P3"/>
      <text:p text:style-name="P10">Il/La sottoscritto/a <text:span text:style-name="T5">(cognome)</text:span> __________________________ <text:span text:style-name="T5">(nome)</text:span> _______________________</text:p>
      <text:p text:style-name="P10">nato/a a <text:s/>______________________ <text:s/>(_____) <text:s text:c="2"/>il <text:s/>____/______/____________</text:p>
      <text:p text:style-name="P10"><text:s/>C.F.___________________________________________</text:p>
      <text:p text:style-name="P10">residente a __________________________________ (cap _____________) </text:p>
      <text:p text:style-name="P10">Via __________________________________________n.________ <text:s/></text:p>
      <text:p text:style-name="P10">in qualità di legale rappresentante dell’Associazione _____________________________________</text:p>
      <text:p text:style-name="P10">avente sede legale in __________________________________________ (cap ________________)</text:p>
      <text:p text:style-name="P10">Via ________________________________________________________ <text:s/>n. _______</text:p>
      <text:p text:style-name="P10"><text:s/>C.F. __________________________________ P.IVA __________________________</text:p>
      <text:p text:style-name="P10">Tel.______________, e-mail ___________________ PEC ________________________________</text:p>
      <text:p text:style-name="P6"/>
      <text:p text:style-name="P11">CHIEDE UN CONTRIBUTO O SOVVENZIONE <text:s/>DEL'IMPORTO DI € __________,_____</text:p>
      <text:p text:style-name="P11">PER IL SEGUENTE PROGETTO: ____________________________________________________</text:p>
      <text:p text:style-name="P11">in base all’avviso della Sds pubblicato in data 4 febbraio 2016 </text:p>
      <text:p text:style-name="P11">rientrante nella tipologia:</text:p>
      <text:p text:style-name="P12"><text:span text:style-name="T3"><text:s/></text:span><text:span text:style-name="T3"><draw:control text:anchor-type="as-char" draw:z-index="11" draw:style-name="gr1" draw:text-style-name="P18" svg:width="0.371cm" svg:height="0.398cm" draw:control="control12"/></text:span><text:span text:style-name="T3"> Tematica Ciclo dei rifiuti</text:span></text:p>
      <text:p text:style-name="P13"><text:s/><draw:control text:anchor-type="as-char" draw:z-index="12" draw:style-name="gr1" draw:text-style-name="P18" svg:width="0.371cm" svg:height="0.398cm" draw:control="control13"/> Tematica Comunicazione uomo/animale</text:p>
      <text:p text:style-name="P5">Allega alla presente:</text:p>
      <text:list xml:id="list885554019698838883" text:style-name="WWNum3">
        <text:list-item>
          <text:p text:style-name="P14">Relazione illustrativa dell’iniziativa</text:p>
        </text:list-item>
        <text:list-item>
          <text:p text:style-name="P14">Curriculum dell’associazione</text:p>
        </text:list-item>
        <text:list-item>
          <text:p text:style-name="P14">Statuto e/o atto costitutivo dell’associazione</text:p>
        </text:list-item>
        <text:list-item>
          <text:p text:style-name="P14">Preventivo delle spese e delle entrate previste</text:p>
        </text:list-item>
      </text:list>
      <text:p text:style-name="P6">Nel caso di contributo o sovvenzione concessa, si impegna a presentare, entro 15 giorni dalla concessione:</text:p>
      <text:list xml:id="list34237762" text:continue-numbering="true" text:style-name="WWNum3">
        <text:list-item>
          <text:p text:style-name="P15">Dichiarazione ai fini dell'assoggettamento alla ritenuta d'acconto prevista dall’art. 28, comma 2, DPR 600/10943 <text:span text:style-name="T5">(il modello verrà fornito dalla SdS)</text:span></text:p>
        </text:list-item>
        <text:list-item>
          <text:p text:style-name="P15">Dichiarazione dei c/c dedicati alla commessa in ottemperanza a quanto disposto dall'art. 3 della L.136/2010 <text:span text:style-name="T5">(il modello verrà fornito dalla SdS)</text:span></text:p>
        </text:list-item>
      </text:list>
      <text:p text:style-name="P6">A tal fine, consapevole delle responsabilità penali previste dall'art. 76 del DPR 445/2000 per false attestazioni e dichiarazioni mendaci e sotto la propria responsabilità ai sensi dell'art. 47 del DPR 445/2000 <text:s/></text:p>
      <text:p text:style-name="P9"/>
      <text:p text:style-name="P9"><text:soft-page-break/>DICHIARA</text:p>
      <text:p text:style-name="P6">1. <text:s text:c="2"/><draw:control text:anchor-type="as-char" draw:z-index="2" draw:style-name="gr1" draw:text-style-name="P18" svg:width="0.371cm" svg:height="0.398cm" draw:control="control3"/> che l'ente/associazione non persegue scopo di lucro;</text:p>
      <text:p text:style-name="P6">2. <text:s text:c="2"/><draw:control text:anchor-type="as-char" draw:z-index="0" draw:style-name="gr1" draw:text-style-name="P18" svg:width="0.371cm" svg:height="0.398cm" draw:control="control1"/> di svolgere <text:s text:c="4"/><draw:control text:anchor-type="as-char" draw:z-index="1" draw:style-name="gr1" draw:text-style-name="P18" svg:width="0.371cm" svg:height="0.398cm" draw:control="control2"/> di non svolgere attività commerciale o imprenditoriale;</text:p>
      <text:p text:style-name="P6">3. <text:s/><draw:control text:anchor-type="as-char" draw:z-index="18" draw:style-name="gr1" draw:text-style-name="P18" svg:width="0.371cm" svg:height="0.398cm" draw:control="control19"/> che l'iniziativa comporta una spesa complessiva di € ______,___ ed entrate complessive di € <text:tab/>_______,___ con un disavanzo di € _______,____</text:p>
      <text:p text:style-name="P6">4. <text:s text:c="2"/><draw:control text:anchor-type="as-char" draw:z-index="3" draw:style-name="gr1" draw:text-style-name="P18" svg:width="0.371cm" svg:height="0.398cm" draw:control="control4"/> di aver richiesto <text:s text:c="3"/><draw:control text:anchor-type="as-char" draw:z-index="4" draw:style-name="gr1" draw:text-style-name="P18" svg:width="0.371cm" svg:height="0.398cm" draw:control="control5"/> di non aver richiesto altri contributi per l’attività/manifestazione in oggetto;</text:p>
      <text:p text:style-name="P6"><text:s text:c="4"/><text:tab/>(in caso positivo specificare l'importo e la provenienza)</text:p>
      <text:p text:style-name="P6">5. <text:s/><draw:control text:anchor-type="as-char" draw:z-index="5" draw:style-name="gr1" draw:text-style-name="P18" svg:width="0.371cm" svg:height="0.398cm" draw:control="control6"/> di utilizzare il contributo eventualmente concesso solo ed esclusivamente per gli scopi per i quali è stato richiesto; </text:p>
      <text:p text:style-name="P6">6. <text:s/><draw:control text:anchor-type="as-char" draw:z-index="6" draw:style-name="gr1" draw:text-style-name="P18" svg:width="0.371cm" svg:height="0.398cm" draw:control="control7"/>di non essere stato sottoposto a misura di prevenzione e che non esistono a proprio carico procedimenti in corso per l’applicazione di misure di prevenzione;</text:p>
      <text:p text:style-name="P6">7. <text:s/><draw:control text:anchor-type="as-char" draw:z-index="7" draw:style-name="gr1" draw:text-style-name="P18" svg:width="0.371cm" svg:height="0.398cm" draw:control="control8"/>di adempiere a tutti gli obblighi fiscali, previdenziali e assicurativi connessi alla realizzazione dell’attività;</text:p>
      <text:p text:style-name="P6">8. <draw:control text:anchor-type="as-char" draw:z-index="8" draw:style-name="gr1" draw:text-style-name="P18" svg:width="0.371cm" svg:height="0.398cm" draw:control="control9"/>di essere a conoscenza che nei confronti dell'ente/associazione di cui il sottoscritto è Presidente/Legale rappresentante dal _____|_____|_____| non sussiste alcun provvedimento giudiziario interdittivo disposto ai sensi della L. 31/05/1965 n. 575, come successivamente integrata e modificata; </text:p>
      <text:p text:style-name="P6">9. <text:s text:c="2"/><draw:control text:anchor-type="as-char" draw:z-index="9" draw:style-name="gr1" draw:text-style-name="P18" svg:width="0.371cm" svg:height="0.398cm" draw:control="control10"/> che l'ente/associazione non fa parte dell’articolazione politico-amministrativa di alcun partito, così come previsto dall’art. 7 L. 195/74 e art. 4 L. 659/81;</text:p>
      <text:p text:style-name="P6">10. come previsto dall'art. 6 comma 2 del D.L. 78/2010 coonvertito in L. 122/2010 che <text:span text:style-name="T5">(barrare le caselle che interessano)</text:span>:</text:p>
      <text:p text:style-name="P6"><text:tab/> <draw:control text:anchor-type="as-char" draw:z-index="13" draw:style-name="gr1" draw:text-style-name="P18" svg:width="0.371cm" svg:height="0.398cm" draw:control="control14"/> i partecipanti negli organi collegiali e amministrativi e i titolari dei suddetti organi dell'ente <text:tab/>non percepiscono alcuna retribuzione, indennità o altra forma di emolumento, essendo la <text:tab/>partecipazione e la carica onorifica, e che gli stessi <text:s/><draw:control text:anchor-type="as-char" draw:z-index="14" draw:style-name="gr1" draw:text-style-name="P18" svg:width="0.371cm" svg:height="0.398cm" draw:control="control15"/>hanno diritto <text:s text:c="4"/><draw:control text:anchor-type="as-char" draw:z-index="15" draw:style-name="gr1" draw:text-style-name="P18" svg:width="0.371cm" svg:height="0.398cm" draw:control="control16"/>non hanno diritto al <text:tab/>rimborso delle spese sostenute, secondo quanto previsto dalla normativa vigente;</text:p>
      <text:p text:style-name="P6"><text:tab/> <draw:control text:anchor-type="as-char" draw:z-index="16" draw:style-name="gr1" draw:text-style-name="P18" svg:width="0.371cm" svg:height="0.398cm" draw:control="control17"/> i partecipanti agli organi collegiali e amministrativi e i titolari dei suddetti organi <text:tab/>dell'ente/associazione percepiscono getttoni di presenza pari ad € ____,__ e comunque non <text:tab/>superiori a € 30,00 a seduta giornaliera;</text:p>
      <text:p text:style-name="P6"><text:tab/> <draw:control text:anchor-type="as-char" draw:z-index="17" draw:style-name="gr1" draw:text-style-name="P18" svg:width="0.371cm" svg:height="0.398cm" draw:control="control18"/> l'ente non è soggetto alle disposizioni di cui al richiamato comma 2 in quanto compreso tra <text:tab/>i soggetti esclusi.</text:p>
      <text:p text:style-name="P6">11. che l'ente/associazione non incorre nel divieto di ricevere contributi a carico delle finanze pubbliche, di cui al comma 6 art. 4 D.L. 95/2012 converito in L. 135/2012, in quanto:</text:p>
      <text:p text:style-name="P6"><text:tab/> <draw:control text:anchor-type="as-char" draw:z-index="19" draw:style-name="gr1" draw:text-style-name="P18" svg:width="0.371cm" svg:height="0.398cm" draw:control="control20"/> non fornisce servizi, nemmeno a titolo gratuito, alla SdS;</text:p>
      <text:p text:style-name="P6"><text:tab/> <draw:control text:anchor-type="as-char" draw:z-index="20" draw:style-name="gr1" draw:text-style-name="P18" svg:width="0.371cm" svg:height="0.398cm" draw:control="control21"/> <text:s/>rientra tra i soggetti esclusi dall'ambito di applicazione della norma stessa.</text:p>
      <text:p text:style-name="P6">12. ai sensi del comma 8bis dell'art. 31 del D.L. 69/2013 convertito in L. 98/2013, e ai fini del riconoscimento del contributo richiesto <text:span text:style-name="T5">(barrare le caselle che interessano)</text:span>:</text:p>
      <text:p text:style-name="P6"><text:tab/> <draw:control text:anchor-type="as-char" draw:z-index="21" draw:style-name="gr1" draw:text-style-name="P18" svg:width="0.371cm" svg:height="0.398cm" draw:control="control22"/> di essere in regola con l'assolvimento degli obblighi di versamento dei contributi <text:tab/>assicurativi e previdenziali stabiliti dalle vigenti disposizioni;</text:p>
      <text:p text:style-name="P6"><text:tab/> <text:s/><draw:control text:anchor-type="as-char" draw:z-index="22" draw:style-name="gr1" draw:text-style-name="P18" svg:width="0.371cm" svg:height="0.398cm" draw:control="control23"/> l'ente/associazione non è soggetto agli obblighi di regolarità contributiva.</text:p>
      <text:list xml:id="list2281341523019929482" text:style-name="L1">
        <text:list-item>
          <text:p text:style-name="P16"><draw:control text:anchor-type="as-char" draw:z-index="10" draw:style-name="gr1" draw:text-style-name="P18" svg:width="0.371cm" svg:height="0.398cm" draw:control="control11"/> di essere consapevole che la suddetta erogazione del contributo non implica alcuna responsabilità dell'Ente per danni che, nello svolgimento della manifestazione, dovessero essere cagionati a terzi. La Associazione, pertanto, si impegna sin da ora a rilevare indenne la Sds da una qualunque richiesta risarcitoria che a qualsivoglia titolo dovesse essere avanzata da terzi.</text:p>
          <text:p text:style-name="P17"/>
        </text:list-item>
      </text:list>
      <text:p text:style-name="P8"><text:soft-page-break/><text:span text:style-name="T4">SI IMPEGNA</text:span><text:span text:style-name="T3"> </text:span></text:p>
      <text:p text:style-name="P6">a presentare apposito rendiconto tecnico ed economico a conclusione della manifestazione/attività per la quale è stato richiesto il contributo, in mancanza del quale non verrà riconosciuta nessuna somma.</text:p>
      <text:p text:style-name="P6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6">Data _______________</text:p>
      <text:p text:style-name="P7">Il rappresentante legale</text:p>
      <text:p text:style-name="P7">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Times New Roman2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S</meta:editing-duration>
    <meta:editing-cycles>15</meta:editing-cycles>
    <meta:generator>OpenOffice/4.1.1$Win32 OpenOffice.org_project/411m6$Build-9775</meta:generator>
    <dc:date>2016-02-05T14:06:38.78</dc:date>
    <dc:creator>  </dc:creator>
    <meta:document-statistic meta:table-count="0" meta:image-count="0" meta:object-count="0" meta:page-count="3" meta:paragraph-count="58" meta:word-count="773" meta:character-count="5984"/>
    <meta:user-defined meta:name="Info 1"/>
    <meta:user-defined meta:name="Info 2"/>
    <meta:user-defined meta:name="Info 3"/>
    <meta:user-defined meta:name="Info 4"/>
  </office:meta>
</office:document-meta>
</file>